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Arial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1" fo:font-size="12pt" officeooo:rsid="00051608" officeooo:paragraph-rsid="00051608" style:font-size-asian="12pt" style:font-name-complex="Times New Roman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1" fo:font-size="12pt" officeooo:paragraph-rsid="00051608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2pt" officeooo:paragraph-rsid="00051608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1" fo:font-size="12pt" officeooo:paragraph-rsid="00051608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1" fo:font-size="12pt" officeooo:paragraph-rsid="00051608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2pt" officeooo:paragraph-rsid="00051608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1" fo:font-size="12pt" officeooo:paragraph-rsid="00051608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2pt" officeooo:paragraph-rsid="00051608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265cm" fo:text-align="justify" style:justify-single-word="false" fo:text-indent="0cm" style:auto-text-indent="false"/>
      <style:text-properties style:font-name="Arial1" fo:font-size="12pt" officeooo:paragraph-rsid="00051608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2pt" officeooo:rsid="00051608" officeooo:paragraph-rsid="00051608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1" fo:font-size="12pt" officeooo:rsid="00051608" officeooo:paragraph-rsid="00051608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1" fo:font-size="12pt" officeooo:rsid="00054a94" officeooo:paragraph-rsid="00054a94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2pt" officeooo:paragraph-rsid="00051608" style:font-size-asian="12pt" style:font-size-complex="12pt"/>
    </style:style>
    <style:style style:name="P14" style:family="paragraph" style:parent-style-name="Standard" style:list-style-name="WW8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2pt" officeooo:paragraph-rsid="00051608" style:font-size-asian="12pt" style:font-size-complex="12pt"/>
    </style:style>
    <style:style style:name="P15" style:family="paragraph" style:parent-style-name="Standard" style:list-style-name="WW8Num3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2pt" officeooo:paragraph-rsid="00051608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1" fo:font-size="12pt" officeooo:paragraph-rsid="00051608" style:font-size-asian="12pt" style:font-size-complex="12pt"/>
    </style:style>
    <style:style style:name="P17" style:family="paragraph" style:parent-style-name="Heading_20_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2pt" fo:font-weight="normal" officeooo:rsid="00051608" officeooo:paragraph-rsid="00051608" style:font-size-asian="12pt" style:font-weight-asian="normal" style:font-name-complex="Times New Roman" style:font-size-complex="12pt" style:font-weight-complex="normal"/>
    </style:style>
    <style:style style:name="P18" style:family="paragraph" style:parent-style-name="Heading_20_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2pt" officeooo:paragraph-rsid="00051608" style:font-size-asian="12pt" style:font-name-complex="Times New Roman" style:font-size-complex="12pt"/>
    </style:style>
    <style:style style:name="T1" style:family="text">
      <style:text-properties officeooo:rsid="00051608"/>
    </style:style>
    <style:style style:name="T2" style:family="text">
      <style:text-properties style:font-name-complex="Times New Roman"/>
    </style:style>
    <style:style style:name="T3" style:family="text">
      <style:text-properties officeooo:rsid="00051608" style:font-name-complex="Times New Roman"/>
    </style:style>
    <style:style style:name="T4" style:family="text">
      <style:text-properties officeooo:rsid="00054a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Ecole ……………………<text:tab/><text:tab/><text:tab/><text:tab/><text:tab/> <text:s text:c="12"/>A ………………… le …………..</text:h>
      <text:h text:style-name="P18" text:outline-level="1"/>
      <text:p text:style-name="P3"/>
      <text:p text:style-name="P3"/>
      <text:p text:style-name="P4"/>
      <text:p text:style-name="P10"><text:s text:c="14"/>A l’attention de </text:p>
      <text:p text:style-name="P1">M. le DASEN d<text:span text:style-name="T4">e la haute Loire</text:span></text:p>
      <text:p text:style-name="P12">7rue de l’écoel normale </text:p>
      <text:p text:style-name="P12">43750 Vals Près le Puy </text:p>
      <text:p text:style-name="P1"/>
      <text:p text:style-name="P1"/>
      <text:h text:style-name="P18" text:outline-level="1"/>
      <text:h text:style-name="P18" text:outline-level="1">Objet : Demande d’audience à l’I<text:span text:style-name="T1">nspecteur</text:span> d’Académie</text:h>
      <text:p text:style-name="P2"/>
      <text:p text:style-name="P2"/>
      <text:p text:style-name="P7">M. l' <text:span text:style-name="T2">I</text:span><text:span text:style-name="T3">nspecteur </text:span>d'Académie,</text:p>
      <text:p text:style-name="P8"/>
      <text:p text:style-name="P6">Nous vous adressons ce courrier afin de vous demander une audience au sujet de la carte scolaire concernant :</text:p>
      <text:p text:style-name="P9"/>
      <text:p text:style-name="P6">L'école : ……………………………….......</text:p>
      <text:p text:style-name="P6">Située dans la commune de : ………………………….........</text:p>
      <text:p text:style-name="P8"/>
      <text:p text:style-name="P6">La délégation souhaitant être reçue serait composée de :</text:p>
      <text:list xml:id="list4228926301363738111" text:style-name="WW8Num2">
        <text:list-item>
          <text:p text:style-name="P14">… enseignant(s)</text:p>
        </text:list-item>
        <text:list-item>
          <text:p text:style-name="P14">… parent(s) d'élève</text:p>
        </text:list-item>
        <text:list-item>
          <text:p text:style-name="P14">… élu(s)</text:p>
        </text:list-item>
      </text:list>
      <text:p text:style-name="P8"/>
      <text:p text:style-name="P6">Dans la mesure du possible, nous vous proposons pour cette délégation :</text:p>
      <text:list xml:id="list1217000462527393874" text:style-name="WW8Num3">
        <text:list-item>
          <text:p text:style-name="P15">le ………………………………………........................................</text:p>
        </text:list-item>
      </text:list>
      <text:p text:style-name="P6">ou le</text:p>
      <text:list xml:id="list161402913506298" text:continue-numbering="true" text:style-name="WW8Num3">
        <text:list-item>
          <text:p text:style-name="P15">le ………………………………………........................................</text:p>
        </text:list-item>
      </text:list>
      <text:p text:style-name="P8"/>
      <text:p text:style-name="P6">En vous remerciant par avance pour la réponse rapide que vous pourrez nous apporter, nous vous prions de recevoir, M. l' <text:span text:style-name="T2">I</text:span><text:span text:style-name="T3">nspecteur</text:span> d'Académie, l'assurance de notre attachement au service public d'éducation.</text:p>
      <text:p text:style-name="P8"/>
      <text:p text:style-name="P8"/>
      <text:p text:style-name="P5"><text:tab/><text:tab/><text:tab/><text:tab/><text:tab/><text:tab/><text:tab/><text:tab/><text:tab/>L’équipe enseignante</text:p>
      <text:p text:style-name="P5"><text:tab/><text:tab/><text:tab/><text:tab/><text:tab/><text:tab/><text:tab/><text:tab/><text:tab/>Et/ou les parents d’élèves</text:p>
      <text:p text:style-name="P5"><text:tab/><text:tab/><text:tab/><text:tab/><text:tab/><text:tab/><text:tab/><text:tab/><text:tab/>Et/ou les élus de la commun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Arial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WW8Num2z0" style:family="text">
      <style:text-properties style:font-name="Wingdings 2" fo:font-family="'Wingdings 2'" style:font-family-generic="roman" style:font-pitch="variable" style:font-charset="x-symbol" fo:font-size="12pt" style:font-size-asian="12pt" style:font-name-complex="OpenSymbol" style:font-family-complex="OpenSymbol, 'Arial Unicode MS'" style:font-size-complex="12pt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Wingdings 2" fo:font-family="'Wingdings 2'" style:font-family-generic="roman" style:font-pitch="variable" style:font-charset="x-symbol" fo:font-size="12pt" style:font-size-asian="12pt" style:font-name-complex="OpenSymbol" style:font-family-complex="OpenSymbol, 'Arial Unicode MS'" style:font-size-complex="12pt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  <style:text-properties style:font-name="Wingdings 2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  <style:text-properties style:font-name="OpenSymbol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  <style:text-properties style:font-name="Wingdings 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  <style:text-properties style:font-name="OpenSymbol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  <style:text-properties style:font-name="Wingdings 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8cm" fo:margin-bottom="1.025cm" fo:margin-left="1.203cm" fo:margin-right="1.10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1T10:51:21.887000000</meta:creation-date>
    <dc:date>2019-02-08T16:14:02.080000000</dc:date>
    <meta:editing-duration>PT4M58S</meta:editing-duration>
    <meta:editing-cycles>2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22" meta:word-count="147" meta:character-count="1027" meta:non-whitespace-character-count="845"/>
  </office:meta>
</office:document-meta>
</file>